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6.588cm"/>
    </style:style>
    <style:style style:name="co5" style:family="table-column">
      <style:table-column-properties fo:break-before="auto" style:column-width="9.18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109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justify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7" style:family="table-cell" style:parent-style-name="Migliaia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style-name="ce2" office:value-type="string">
            <text:p>Azienda Socio Sanitaria Territoriale (ASST) dei Sette Laghi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" office:value-type="string" table:number-columns-spanned="2" table:number-rows-spanned="1">
            <text:p>debiti e numero imprese</text:p>
          </table:table-cell>
          <table:covered-table-cell/>
          <table:table-cell table:style-name="ce3"/>
          <table:table-cell table:style-name="ce2" table:number-columns-repeated="1021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style-name="ce8" table:number-columns-repeated="4"/>
          <table:table-cell table:style-name="ce2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eriodo di riferimento: anno 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debiti (migliaia di euro)</text:p>
          </table:table-cell>
          <table:table-cell table:style-name="ce4" office:value-type="string">
            <text:p>numero creditori</text:p>
          </table:table-cell>
          <table:table-cell table:style-name="ce3" table:number-columns-repeated="1022"/>
        </table:table-row>
        <table:table-row table:style-name="ro3">
          <table:table-cell table:style-name="ce5" office:value-type="float" office:value="82070">
            <text:p>82070 </text:p>
          </table:table-cell>
          <table:table-cell table:style-name="ce7" office:value-type="float" office:value="1151">
            <text:p>1151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>
            <text:p>data creazione 23.06.2017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1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6/06/2017</text:date>, <text:time>14.3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7-06-26T14:34:54.77</dc:date>
    <meta:print-date>2013-09-20T12:46:42Z</meta:print-date>
    <meta:editing-duration>PT17S</meta:editing-duration>
    <meta:editing-cycles>1</meta:editing-cycles>
    <meta:document-statistic meta:table-count="3" meta:cell-count="8" meta:object-count="0"/>
  </office:meta>
</office:document-meta>
</file>